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Verdana5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font-size="11pt" style:font-size-asian="9.60000038146973pt" style:font-size-complex="11pt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Footer">
      <style:text-properties officeooo:paragraph-rsid="001295da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0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82cm" loext:contextual-spacing="false" fo:line-height="127%" fo:text-align="center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43a2b3" officeooo:paragraph-rsid="005679a0" style:text-blinking="false" fo:background-color="transparent" style:font-size-asian="11pt" style:font-size-complex="11pt"/>
    </style:style>
    <style:style style:name="P14" style:family="paragraph" style:parent-style-name="Text_20_body">
      <style:paragraph-properties fo:margin-top="0cm" fo:margin-bottom="0.282cm" loext:contextual-spacing="false" fo:line-height="150%" fo:text-align="justify" style:justify-single-word="false" style:writing-mode="lr-tb"/>
      <style:text-properties officeooo:paragraph-rsid="0084f1d1"/>
    </style:style>
    <style:style style:name="P15" style:family="paragraph" style:parent-style-name="Standard" style:list-style-name="L1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size="11pt" officeooo:rsid="006edcaf" officeooo:paragraph-rsid="00883892" style:font-size-asian="11pt" style:font-size-complex="11pt"/>
    </style:style>
    <style:style style:name="P16" style:family="paragraph" style:parent-style-name="Standard" style:list-style-name="L1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Verdana1" fo:font-size="11pt" officeooo:rsid="00594e1d" officeooo:paragraph-rsid="0088fc64" style:font-size-asian="11pt" style:font-size-complex="11pt"/>
    </style:style>
    <style:style style:name="P17" style:family="paragraph" style:parent-style-name="TEXTO" style:list-style-name="L1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officeooo:paragraph-rsid="0084f1d1"/>
    </style:style>
    <style:style style:name="P18" style:family="paragraph" style:parent-style-name="Text_20_body" style:master-page-name="PÁGINA_20_OFICIAL">
      <style:paragraph-properties style:page-number="auto"/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officeooo:paragraph-rsid="005679a0" style:text-blinking="false" fo:background-color="transparent"/>
    </style:style>
    <style:style style:name="P19" style:family="paragraph" style:parent-style-name="Text_20_body" style:list-style-name="L1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size="11pt" officeooo:rsid="00594e1d" officeooo:paragraph-rsid="00883892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officeooo:rsid="005c3985" style:text-blinking="false" fo:background-color="transparent" loext:char-shading-value="0"/>
    </style:style>
    <style:style style:name="T6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officeooo:rsid="00d1b26a" style:text-blinking="false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normal" officeooo:rsid="006317e8" style:text-blinking="false" fo:background-color="transparent" loext:char-shading-value="0"/>
    </style:style>
    <style:style style:name="T9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normal" officeooo:rsid="00600852" style:text-blinking="false" fo:background-color="transparent" loext:char-shading-value="0"/>
    </style:style>
    <style:style style:name="T10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normal" officeooo:rsid="0084f1d1" style:text-blinking="false" fo:background-color="transparent" loext:char-shading-value="0"/>
    </style:style>
    <style:style style:name="T11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2133dbe" style:text-blinking="false" fo:background-color="transparent" loext:char-shading-value="0" style:font-size-asian="11pt" style:font-weight-asian="normal" style:font-size-complex="11pt" style:font-weight-complex="normal"/>
    </style:style>
    <style:style style:name="T12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214538e" style:text-blinking="false" fo:background-color="transparent" loext:char-shading-value="0" style:font-size-asian="11pt" style:font-weight-asian="normal" style:font-size-complex="11pt" style:font-weight-complex="normal"/>
    </style:style>
    <style:style style:name="T13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814680" style:text-blinking="false" fo:background-color="transparent" loext:char-shading-value="0" style:font-size-asian="11pt" style:font-weight-asian="normal" style:font-size-complex="11pt" style:font-weight-complex="normal"/>
    </style:style>
    <style:style style:name="T14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normal" officeooo:rsid="0084f1d1" style:text-blinking="false" fo:background-color="transparent" loext:char-shading-value="0" style:font-size-asian="11pt" style:font-weight-asian="normal" style:font-size-complex="11pt" style:font-weight-complex="normal"/>
    </style:style>
    <style:style style:name="T15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1f8ad5c" style:text-blinking="false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814680" style:text-blinking="false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214538e" style:text-blinking="false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2133dbe" style:text-blinking="false" fo:background-color="transparent" loext:char-shading-value="0" style:font-size-asian="11pt" style:font-weight-asian="bold" style:font-size-complex="11pt" style:font-weight-complex="bold"/>
    </style:style>
    <style:style style:name="T19" style:family="text">
      <style:text-properties fo:font-variant="normal" fo:text-transform="none" fo:color="#000017" style:text-line-through-style="none" style:text-line-through-type="none" style:font-name="Verdana1" fo:font-size="11pt" fo:font-style="normal" style:text-underline-style="none" fo:font-weight="bold" officeooo:rsid="0084c446" style:text-blinking="false" fo:background-color="transparent" loext:char-shading-value="0" style:font-size-asian="11pt" style:font-weight-asian="bold" style:font-size-complex="11pt" style:font-weight-complex="bold"/>
    </style:style>
    <style:style style:name="T20" style:family="text">
      <style:text-properties fo:font-variant="normal" fo:text-transform="none" fo:color="#000017" style:text-line-through-style="none" style:text-line-through-type="none" style:text-position="0% 100%" style:font-name="Verdana1" fo:letter-spacing="normal" fo:font-style="normal" style:text-underline-style="none" fo:font-weight="normal" officeooo:rsid="012d9000" style:text-blinking="false" fo:background-color="transparent" loext:char-shading-value="0" style:font-name-asian="Verdana4" style:font-style-asian="normal" style:font-weight-asian="normal" style:font-name-complex="Verdana5" style:font-weight-complex="normal"/>
    </style:style>
    <style:style style:name="T21" style:family="text">
      <style:text-properties fo:font-variant="normal" fo:text-transform="none" fo:color="#000017" style:text-line-through-style="none" style:text-line-through-type="none" style:text-position="0% 100%" style:font-name="Verdana1" fo:letter-spacing="normal" fo:font-style="normal" style:text-underline-style="none" fo:font-weight="normal" officeooo:rsid="013ad731" style:text-blinking="false" fo:background-color="transparent" loext:char-shading-value="0" style:font-name-asian="Verdana4" style:font-style-asian="normal" style:font-weight-asian="normal" style:font-name-complex="Verdana5" style:font-weight-complex="normal"/>
    </style:style>
    <style:style style:name="T22" style:family="text">
      <style:text-properties fo:font-variant="normal" fo:text-transform="none" fo:color="#000017" style:text-line-through-style="none" style:text-line-through-type="none" style:text-position="0% 100%" style:font-name="Verdana1" fo:letter-spacing="normal" fo:font-style="normal" style:text-underline-style="none" fo:font-weight="normal" officeooo:rsid="013883e2" style:text-blinking="false" fo:background-color="transparent" loext:char-shading-value="0" style:font-name-asian="Verdana4" style:font-style-asian="normal" style:font-weight-asian="normal" style:font-name-complex="Verdana5" style:font-weight-complex="normal"/>
    </style:style>
    <style:style style:name="T23" style:family="text">
      <style:text-properties fo:font-variant="normal" fo:text-transform="none" fo:color="#333333" style:text-line-through-style="none" style:text-line-through-type="none" style:font-name="Verdana2" fo:font-size="11pt" fo:font-style="normal" style:text-underline-style="none" fo:font-weight="normal" style:text-blinking="false" fo:background-color="#ffffff" loext:char-shading-value="0"/>
    </style:style>
    <style:style style:name="T24" style:family="text">
      <style:text-properties fo:font-variant="normal" fo:text-transform="none" fo:color="#333333" style:text-line-through-style="none" style:text-line-through-type="none" style:font-name="Verdana2" fo:font-size="11pt" fo:font-style="normal" style:text-underline-style="none" fo:font-weight="normal" officeooo:rsid="01b9770d" style:text-blinking="false" fo:background-color="#ffffff" loext:char-shading-value="0" style:font-weight-asian="normal" style:font-weight-complex="normal"/>
    </style:style>
    <style:style style:name="T25" style:family="text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T26" style:family="text">
      <style:text-properties style:font-name="Verdana1" fo:font-size="11pt" fo:font-weight="normal" officeooo:rsid="0084f1d1" style:font-size-asian="11pt" style:font-weight-asian="normal" style:font-size-complex="11pt" style:font-weight-complex="normal"/>
    </style:style>
    <style:style style:name="T27" style:family="text">
      <style:text-properties style:font-name="Verdana1" fo:font-size="11pt" fo:font-weight="normal" officeooo:rsid="00866db2" style:font-size-asian="11pt" style:font-weight-asian="normal" style:font-size-complex="11pt" style:font-weight-complex="normal"/>
    </style:style>
    <style:style style:name="T28" style:family="text">
      <style:text-properties officeooo:rsid="006edcaf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4"><text:span text:style-name="T7">La Comisión de Obras y Servicios Públicos ha considerado el Proyecto de Comunicación, </text:span><text:span text:style-name="T4">N</text:span><text:span text:style-name="T5">°</text:span><text:span text:style-name="T6">39</text:span><text:span text:style-name="T15">5</text:span><text:span text:style-name="T16">2</text:span><text:span text:style-name="T19">2</text:span><text:span text:style-name="T17">-CD-100% SANTAFESINO,</text:span><text:span text:style-name="T12"> </text:span><text:span text:style-name="T13">del D</text:span><text:span text:style-name="T11">iputado </text:span><text:span text:style-name="T18">MARTÍNEZ</text:span><text:span text:style-name="T11">, </text:span><text:span text:style-name="T12"><text:s/>por el cual se solicita a través del Ministerio de Desarrollo Territorial y </text:span><text:span text:style-name="T14">Hábitat</text:span><text:span text:style-name="T12">, disponga proveer y dotar de conectividad de datos -internet- y de telefonía móvil, a los proyectos de viviendas sociales previstas en el Plan Argentina Construye u otros de similares características</text:span><text:span text:style-name="T24">;</text:span><text:span text:style-name="T23">y</text:span><text:span text:style-name="T7">,por las razones expuestas en los fundamentos y las que podrá dar el miembro informante</text:span><text:span text:style-name="T8">,</text:span><text:span text:style-name="T7"> esta </text:span><text:span text:style-name="T9">C</text:span><text:span text:style-name="T7">omisión aconseja la aprobación del siguiente texto, </text:span><text:span text:style-name="T10">con modificación que a continuación se transcribe.</text:span></text:p>
      <text:p text:style-name="P13">PROYECTO DE COMUNICACIÓN</text:p>
      <text:list xml:id="list1206921975" text:style-name="L1">
        <text:list-header>
          <text:p text:style-name="P17">La Cámara de Diputados de la Provincia vería con agrado que el Poder Ejecutivo, por intermedio del organismo que corresponda, gestione ante el Poder Ejecutivo de la Nación, <text:span text:style-name="T25">arbitre las medidas necesarias para proveer y dotar de c</text:span><text:span text:style-name="T26">o</text:span><text:span text:style-name="T25">nectividad de datos -internet- y de </text:span><text:span text:style-name="T26">telefonía</text:span><text:span text:style-name="T25"> m</text:span><text:span text:style-name="T26">ó</text:span><text:span text:style-name="T25">vil, a los proyectos d</text:span><text:span text:style-name="T27">e</text:span><text:span text:style-name="T25"> viviendas sociales previstas en el Plan Argentina Construye u otro d</text:span><text:span text:style-name="T27">e</text:span><text:span text:style-name="T25"> similares </text:span><text:span text:style-name="T26">características</text:span><text:span text:style-name="T25">, el cual es un </text:span><text:span text:style-name="T26">P</text:span><text:span text:style-name="T25">rograma </text:span><text:span text:style-name="T26">F</text:span><text:span text:style-name="T25">ederal de </text:span><text:span text:style-name="T26">inversión</text:span><text:span text:style-name="T25"> p</text:span><text:span text:style-name="T26">ú</text:span><text:span text:style-name="T25">b</text:span><text:span text:style-name="T26">l</text:span><text:span text:style-name="T25">ica que se art</text:span><text:span text:style-name="T26">i</text:span><text:span text:style-name="T25">culara con los </text:span><text:span text:style-name="T26">G</text:span><text:span text:style-name="T25">obiernos </text:span><text:span text:style-name="T26">P</text:span><text:span text:style-name="T25">rovinciales, </text:span><text:span text:style-name="T26">M</text:span><text:span text:style-name="T25">unicipales y organiza</text:span><text:span text:style-name="T27">c</text:span><text:span text:style-name="T25">iones de la </text:span><text:span text:style-name="T26">C</text:span><text:span text:style-name="T25">omunidad -</text:span><text:span text:style-name="T27">P</text:span><text:span text:style-name="T25">ymes, </text:span><text:span text:style-name="T26">C</text:span><text:span text:style-name="T25">ooperativas, </text:span><text:span text:style-name="T26">G</text:span><text:span text:style-name="T25">remios, </text:span><text:span text:style-name="T26">E</text:span><text:span text:style-name="T25">mpresas de </text:span><text:span text:style-name="T26">S</text:span><text:span text:style-name="T25">ervici</text:span><text:span text:style-name="T26">o</text:span><text:span text:style-name="T25">s </text:span><text:span text:style-name="T26">Públicos</text:span><text:span text:style-name="T25">, </text:span><text:span text:style-name="T26">M</text:span><text:span text:style-name="T25">utuales, trabajadores independientes y </text:span><text:span text:style-name="T26">autoconstrucción</text:span><text:span text:style-name="T25"> co</text:span><text:span text:style-name="T26">n</text:span><text:span text:style-name="T25"> el fin de atender los deficit de viviendas, infraestructura sanitaria y e</text:span><text:span text:style-name="T26">q</text:span><text:span text:style-name="T25">uipamiento urbano en barrios de todo el </text:span><text:span text:style-name="T26">País.</text:span><text:span text:style-name="T25"> </text:span></text:p>
          <text:p text:style-name="P15">R,V</text:p>
          <text:p text:style-name="P19">SALA MEET, <text:span text:style-name="T28">12 de Agosto 2020</text:span></text:p>
          <text:p text:style-name="P16">FIRMANTES:<text:span text:style-name="T20">Clara GARCÍA, Amalia GRANATA, Rosana BELLATTI y </text:span><text:span text:style-name="T21">los</text:span><text:span text:style-name="T20"> Diputados José GARIBAY, Sergio BASILE,</text:span><text:span text:style-name="T21"> Alejandro</text:span><text:span text:style-name="T20"> </text:span><text:span text:style-name="T22">BOSCAROL , Rubén GIUSTINIANI, Oscar MARTÍNEZ </text:span><text:span text:style-name="T20">Juan Cruz CÁNDIDO </text:span><text:span text:style-name="T21">y Marcelo GONZÁLEZ</text:span><text:span text:style-name="T20">.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2" svg:font-family="Verdana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Verdana5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loext:graphic-properties draw:fill="none" draw:fill-color="#729fcf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-0.582cm"/>
        </style:tab-stops>
      </style:paragraph-properties>
      <style:text-properties style:font-name="Verdana1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fo:language="es" fo:country="ES" officeooo:rsid="00b5e68e" style:font-size-asian="11pt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font-name="Verdana1" fo:font-size="11pt" style:font-size-asian="9.60000038146973pt" style:font-size-complex="11pt"/>
    </style:style>
    <style:style style:name="MP2" style:family="paragraph" style:parent-style-name="Footer">
      <style:text-properties officeooo:paragraph-rsid="001295da"/>
    </style:style>
    <style:style style:name="M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4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text-properties officeooo:paragraph-rsid="001295da"/>
    </style:style>
    <style:style style:name="M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2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2.93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<draw:frame draw:style-name="Mfr2" draw:name="Marco1" text:anchor-type="paragraph" svg:x="12.67cm" svg:y="0.011cm" svg:width="2cm" draw:z-index="0"><draw:text-box fo:min-height="0.499cm"><text:p text:style-name="MP4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5">General López 3055 – (S3000DCO) – Santa Fe – República Argentina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2T07:04:30.748000000</meta:creation-date>
    <meta:editing-duration>PT5H34M41S</meta:editing-duration>
    <meta:editing-cycles>62</meta:editing-cycles>
    <meta:generator>LibreOffice/6.3.4.2$Linux_X86_64 LibreOffice_project/30$Build-2</meta:generator>
    <dc:title>Hoja con membrete 2019</dc:title>
    <dc:date>2020-08-13T09:24:47.647885122</dc:date>
    <meta:print-date>2020-08-06T09:05:09.134748364</meta:print-date>
    <meta:document-statistic meta:table-count="2" meta:image-count="1" meta:object-count="0" meta:page-count="1" meta:paragraph-count="13" meta:word-count="283" meta:character-count="1919" meta:non-whitespace-character-count="1640"/>
  </office:meta>
</office:document-meta>
</file>